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17]; [.B17])&gt;1;NOT(ISBLANK([.B17]))))" style:apply-style-name="cf562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17]; [.B17])&gt;1;NOT(ISBLANK([.B17]))))" style:apply-style-name="cf56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34</text:p>
          </table:table-cell>
          <table:table-cell table:number-columns-repeated="2" table:style-name="ce2"/>
          <table:table-cell office:value-type="string" table:style-name="ce6">
            <text:p>13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8">
            <text:p>10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10:090504:161</text:p>
          </table:table-cell>
          <table:table-cell office:value-type="float" office:value="170060" table:style-name="ce16">
            <text:p>170 06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10:000000:486</text:p>
          </table:table-cell>
          <table:table-cell office:value-type="float" office:value="86095782.150000006" table:style-name="ce16">
            <text:p>86 095 782.1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8:080807:26</text:p>
          </table:table-cell>
          <table:table-cell office:value-type="float" office:value="533638.28" table:style-name="ce16">
            <text:p>533 638.2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8:080807:2</text:p>
          </table:table-cell>
          <table:table-cell office:value-type="float" office:value="233644.88" table:style-name="ce16">
            <text:p>233 644.8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8:080807:29</text:p>
          </table:table-cell>
          <table:table-cell office:value-type="float" office:value="533362.19999999995" table:style-name="ce16">
            <text:p>533 362.2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8:080807:38</text:p>
          </table:table-cell>
          <table:table-cell office:value-type="float" office:value="533646.4" table:style-name="ce16">
            <text:p>533 646.4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8:080807:27</text:p>
          </table:table-cell>
          <table:table-cell office:value-type="float" office:value="532598.92000000004" table:style-name="ce16">
            <text:p>532 598.9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8:080807:7</text:p>
          </table:table-cell>
          <table:table-cell office:value-type="float" office:value="532793.80000000005" table:style-name="ce16">
            <text:p>532 793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8:080807:24</text:p>
          </table:table-cell>
          <table:table-cell office:value-type="float" office:value="117784.66" table:style-name="ce16">
            <text:p>117 784.6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8:080807:33</text:p>
          </table:table-cell>
          <table:table-cell office:value-type="float" office:value="533065.81999999995" table:style-name="ce16">
            <text:p>533 065.8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8:080807:5</text:p>
          </table:table-cell>
          <table:table-cell office:value-type="float" office:value="532399.98" table:style-name="ce16">
            <text:p>532 399.9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8:080807:28</text:p>
          </table:table-cell>
          <table:table-cell office:value-type="float" office:value="530735.38" table:style-name="ce16">
            <text:p>530 735.3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8:080807:30</text:p>
          </table:table-cell>
          <table:table-cell office:value-type="float" office:value="532578.62" table:style-name="ce16">
            <text:p>532 578.6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8:080807:11</text:p>
          </table:table-cell>
          <table:table-cell office:value-type="float" office:value="533069.88" table:style-name="ce16">
            <text:p>533 069.8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8:080807:23</text:p>
          </table:table-cell>
          <table:table-cell office:value-type="float" office:value="414148.42" table:style-name="ce16">
            <text:p>414 148.4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8:080807:25</text:p>
          </table:table-cell>
          <table:table-cell office:value-type="float" office:value="533605.80000000005" table:style-name="ce16">
            <text:p>533 605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8:080807:9</text:p>
          </table:table-cell>
          <table:table-cell office:value-type="float" office:value="532745.07999999996" table:style-name="ce16">
            <text:p>532 745.0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10:090504:162</text:p>
          </table:table-cell>
          <table:table-cell office:value-type="float" office:value="170060" table:style-name="ce16">
            <text:p>170 06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8:060804:130</text:p>
          </table:table-cell>
          <table:table-cell office:value-type="float" office:value="40600" table:style-name="ce16">
            <text:p>40 6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8:060804:133</text:p>
          </table:table-cell>
          <table:table-cell office:value-type="float" office:value="109620" table:style-name="ce16">
            <text:p>109 62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8:060804:139</text:p>
          </table:table-cell>
          <table:table-cell office:value-type="float" office:value="115710" table:style-name="ce16">
            <text:p>115 71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8:060804:150</text:p>
          </table:table-cell>
          <table:table-cell office:value-type="float" office:value="168490" table:style-name="ce16">
            <text:p>168 49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8:090508:21</text:p>
          </table:table-cell>
          <table:table-cell office:value-type="float" office:value="308939.40000000002" table:style-name="ce16">
            <text:p>308 939.4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6:000000:388</text:p>
          </table:table-cell>
          <table:table-cell office:value-type="float" office:value="4687338.09" table:style-name="ce16">
            <text:p>4 687 338.0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10:090504:163</text:p>
          </table:table-cell>
          <table:table-cell office:value-type="float" office:value="170060" table:style-name="ce16">
            <text:p>170 06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8:060604:9</text:p>
          </table:table-cell>
          <table:table-cell office:value-type="float" office:value="39732.959999999999" table:style-name="ce16">
            <text:p>39 732.9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020109:2118</text:p>
          </table:table-cell>
          <table:table-cell office:value-type="float" office:value="5288651.45" table:style-name="ce16">
            <text:p>5 288 651.4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5:010104:11</text:p>
          </table:table-cell>
          <table:table-cell office:value-type="float" office:value="398028.79999999999" table:style-name="ce16">
            <text:p>398 028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11:120803:1</text:p>
          </table:table-cell>
          <table:table-cell office:value-type="float" office:value="1465191.84" table:style-name="ce16">
            <text:p>1 465 191.8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8:060604:123</text:p>
          </table:table-cell>
          <table:table-cell office:value-type="float" office:value="748381.95000000007" table:style-name="ce16">
            <text:p>748 381.9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02:010308:1042</text:p>
          </table:table-cell>
          <table:table-cell office:value-type="float" office:value="456124.8" table:style-name="ce16">
            <text:p>456 124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1:070301:1105</text:p>
          </table:table-cell>
          <table:table-cell office:value-type="float" office:value="3375233.68" table:style-name="ce16">
            <text:p>3 375 233.6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6:040704:270</text:p>
          </table:table-cell>
          <table:table-cell office:value-type="float" office:value="1444147.2" table:style-name="ce16">
            <text:p>1 444 147.2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05:090140:28</text:p>
          </table:table-cell>
          <table:table-cell office:value-type="float" office:value="7140110" table:style-name="ce16">
            <text:p>7 140 11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6:051207:163</text:p>
          </table:table-cell>
          <table:table-cell office:value-type="float" office:value="77669.350000000006" table:style-name="ce16">
            <text:p>77 669.3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3:030202:671</text:p>
          </table:table-cell>
          <table:table-cell office:value-type="float" office:value="32208" table:style-name="ce16">
            <text:p>32 208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1:040208:1199</text:p>
          </table:table-cell>
          <table:table-cell office:value-type="float" office:value="72600" table:style-name="ce16">
            <text:p>72 6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02:010308:216</text:p>
          </table:table-cell>
          <table:table-cell office:value-type="float" office:value="48925" table:style-name="ce16">
            <text:p>48 925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1:050108:1243</text:p>
          </table:table-cell>
          <table:table-cell office:value-type="float" office:value="87120" table:style-name="ce16">
            <text:p>87 12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03:030102:321</text:p>
          </table:table-cell>
          <table:table-cell office:value-type="float" office:value="43920" table:style-name="ce16">
            <text:p>43 92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2:010530:168</text:p>
          </table:table-cell>
          <table:table-cell office:value-type="float" office:value="45011" table:style-name="ce16">
            <text:p>45 011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02:010502:225</text:p>
          </table:table-cell>
          <table:table-cell office:value-type="float" office:value="50882" table:style-name="ce16">
            <text:p>50 882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01:070207:2</text:p>
          </table:table-cell>
          <table:table-cell office:value-type="float" office:value="950389.74" table:style-name="ce16">
            <text:p>950 389.7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05:120201:192</text:p>
          </table:table-cell>
          <table:table-cell office:value-type="float" office:value="71627.64" table:style-name="ce16">
            <text:p>71 627.6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01:060205:166</text:p>
          </table:table-cell>
          <table:table-cell office:value-type="float" office:value="684061.4" table:style-name="ce16">
            <text:p>684 061.4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11:020106:331</text:p>
          </table:table-cell>
          <table:table-cell office:value-type="float" office:value="180856.48" table:style-name="ce16">
            <text:p>180 856.4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10:050201:80</text:p>
          </table:table-cell>
          <table:table-cell office:value-type="float" office:value="281036.15999999997" table:style-name="ce16">
            <text:p>281 036.1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11:040112:22</text:p>
          </table:table-cell>
          <table:table-cell office:value-type="float" office:value="83388.240000000005" table:style-name="ce16">
            <text:p>83 388.2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04:030101:172</text:p>
          </table:table-cell>
          <table:table-cell office:value-type="float" office:value="60125.13" table:style-name="ce16">
            <text:p>60 125.1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10:010703:336</text:p>
          </table:table-cell>
          <table:table-cell office:value-type="float" office:value="235192.69" table:style-name="ce16">
            <text:p>235 192.6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05:100109:113</text:p>
          </table:table-cell>
          <table:table-cell office:value-type="float" office:value="46652.76" table:style-name="ce16">
            <text:p>46 652.7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8">
            <text:p>19:05:010102:6</text:p>
          </table:table-cell>
          <table:table-cell office:value-type="float" office:value="245547.84" table:style-name="ce16">
            <text:p>245 547.8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8">
            <text:p>19:03:040304:88</text:p>
          </table:table-cell>
          <table:table-cell office:value-type="float" office:value="159816.72" table:style-name="ce16">
            <text:p>159 816.7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8">
            <text:p>19:01:060205:7</text:p>
          </table:table-cell>
          <table:table-cell office:value-type="float" office:value="1758207.4" table:style-name="ce16">
            <text:p>1 758 207.4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8">
            <text:p>19:02:010306:550</text:p>
          </table:table-cell>
          <table:table-cell office:value-type="float" office:value="223785" table:style-name="ce16">
            <text:p>223 785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8">
            <text:p>19:05:010135:19</text:p>
          </table:table-cell>
          <table:table-cell office:value-type="float" office:value="146250.23999999999" table:style-name="ce16">
            <text:p>146 250.2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8">
            <text:p>19:09:020202:83</text:p>
          </table:table-cell>
          <table:table-cell office:value-type="float" office:value="75680" table:style-name="ce16">
            <text:p>75 68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8">
            <text:p>19:10:040104:1</text:p>
          </table:table-cell>
          <table:table-cell office:value-type="float" office:value="268082.28000000003" table:style-name="ce16">
            <text:p>268 082.2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8">
            <text:p>19:05:040301:83</text:p>
          </table:table-cell>
          <table:table-cell office:value-type="float" office:value="76128" table:style-name="ce16">
            <text:p>76 128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8">
            <text:p>19:05:050101:143</text:p>
          </table:table-cell>
          <table:table-cell office:value-type="float" office:value="234702" table:style-name="ce16">
            <text:p>234 702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8">
            <text:p>19:02:010301:81</text:p>
          </table:table-cell>
          <table:table-cell office:value-type="float" office:value="196930.8" table:style-name="ce16">
            <text:p>196 930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8">
            <text:p>19:10:110301:5</text:p>
          </table:table-cell>
          <table:table-cell office:value-type="float" office:value="108900" table:style-name="ce16">
            <text:p>108 9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8">
            <text:p>19:10:050201:2487</text:p>
          </table:table-cell>
          <table:table-cell office:value-type="float" office:value="223115.51999999999" table:style-name="ce16">
            <text:p>223 115.5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8">
            <text:p>19:09:070101:110</text:p>
          </table:table-cell>
          <table:table-cell office:value-type="float" office:value="178604.79999999999" table:style-name="ce16">
            <text:p>178 604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8">
            <text:p>19:07:040102:20</text:p>
          </table:table-cell>
          <table:table-cell office:value-type="float" office:value="52389.45" table:style-name="ce16">
            <text:p>52 389.4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8">
            <text:p>19:01:030104:1107</text:p>
          </table:table-cell>
          <table:table-cell office:value-type="float" office:value="798667.24" table:style-name="ce16">
            <text:p>798 667.2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8">
            <text:p>19:02:010428:71</text:p>
          </table:table-cell>
          <table:table-cell office:value-type="float" office:value="205862.8" table:style-name="ce16">
            <text:p>205 862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8">
            <text:p>19:09:010102:1766</text:p>
          </table:table-cell>
          <table:table-cell office:value-type="float" office:value="4317.82" table:style-name="ce16">
            <text:p>4 317.8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8">
            <text:p>19:01:020101:1406</text:p>
          </table:table-cell>
          <table:table-cell office:value-type="float" office:value="1280537.8999999999" table:style-name="ce16">
            <text:p>1 280 537.9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8">
            <text:p>19:06:040203:253</text:p>
          </table:table-cell>
          <table:table-cell office:value-type="float" office:value="129600" table:style-name="ce16">
            <text:p>129 6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8">
            <text:p>19:01:030103:1297</text:p>
          </table:table-cell>
          <table:table-cell office:value-type="float" office:value="501291.14" table:style-name="ce16">
            <text:p>501 291.1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8">
            <text:p>19:11:030120:200</text:p>
          </table:table-cell>
          <table:table-cell office:value-type="float" office:value="90884.800000000003" table:style-name="ce16">
            <text:p>90 884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8">
            <text:p>19:11:140110:435</text:p>
          </table:table-cell>
          <table:table-cell office:value-type="float" office:value="103200" table:style-name="ce16">
            <text:p>103 2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8">
            <text:p>19:06:070108:55</text:p>
          </table:table-cell>
          <table:table-cell office:value-type="float" office:value="64671.48" table:style-name="ce16">
            <text:p>64 671.4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38">
            <text:p>19:06:070108:56</text:p>
          </table:table-cell>
          <table:table-cell office:value-type="float" office:value="57663.09" table:style-name="ce16">
            <text:p>57 663.0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38">
            <text:p>19:07:040101:232</text:p>
          </table:table-cell>
          <table:table-cell office:value-type="float" office:value="176944.5" table:style-name="ce16">
            <text:p>176 944.5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38">
            <text:p>19:03:040207:1929</text:p>
          </table:table-cell>
          <table:table-cell office:value-type="float" office:value="257224.8" table:style-name="ce16">
            <text:p>257 224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38">
            <text:p>19:10:010804:76</text:p>
          </table:table-cell>
          <table:table-cell office:value-type="float" office:value="10661.5" table:style-name="ce16">
            <text:p>10 661.5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38">
            <text:p>19:04:010303:4732</text:p>
          </table:table-cell>
          <table:table-cell office:value-type="float" office:value="94380" table:style-name="ce16">
            <text:p>94 38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38">
            <text:p>19:04:010303:4733</text:p>
          </table:table-cell>
          <table:table-cell office:value-type="float" office:value="94380" table:style-name="ce16">
            <text:p>94 38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38">
            <text:p>19:04:010303:4734</text:p>
          </table:table-cell>
          <table:table-cell office:value-type="float" office:value="94380" table:style-name="ce16">
            <text:p>94 38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38">
            <text:p>19:04:010303:4735</text:p>
          </table:table-cell>
          <table:table-cell office:value-type="float" office:value="94380" table:style-name="ce16">
            <text:p>94 38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38">
            <text:p>19:04:010303:4736</text:p>
          </table:table-cell>
          <table:table-cell office:value-type="float" office:value="94380" table:style-name="ce16">
            <text:p>94 38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38">
            <text:p>19:04:010303:4737</text:p>
          </table:table-cell>
          <table:table-cell office:value-type="float" office:value="94380" table:style-name="ce16">
            <text:p>94 38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38">
            <text:p>19:04:010303:4738</text:p>
          </table:table-cell>
          <table:table-cell office:value-type="float" office:value="94380" table:style-name="ce16">
            <text:p>94 38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38">
            <text:p>19:04:010303:4739</text:p>
          </table:table-cell>
          <table:table-cell office:value-type="float" office:value="641340.72" table:style-name="ce16">
            <text:p>641 340.7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38">
            <text:p>19:04:010303:4740</text:p>
          </table:table-cell>
          <table:table-cell office:value-type="float" office:value="134393.16" table:style-name="ce16">
            <text:p>134 393.1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38">
            <text:p>19:11:000000:1840</text:p>
          </table:table-cell>
          <table:table-cell office:value-type="float" office:value="19372.32" table:style-name="ce16">
            <text:p>19 372.3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38">
            <text:p>19:01:130401:11215</text:p>
          </table:table-cell>
          <table:table-cell office:value-type="float" office:value="84401.46" table:style-name="ce16">
            <text:p>84 401.4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38">
            <text:p>19:10:010401:393</text:p>
          </table:table-cell>
          <table:table-cell office:value-type="float" office:value="52076.88" table:style-name="ce16">
            <text:p>52 076.8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38">
            <text:p>19:10:010401:389</text:p>
          </table:table-cell>
          <table:table-cell office:value-type="float" office:value="52076.88" table:style-name="ce16">
            <text:p>52 076.8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38">
            <text:p>19:02:010201:4355</text:p>
          </table:table-cell>
          <table:table-cell office:value-type="float" office:value="60720.63" table:style-name="ce16">
            <text:p>60 720.6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38">
            <text:p>19:10:010403:193</text:p>
          </table:table-cell>
          <table:table-cell office:value-type="float" office:value="51732" table:style-name="ce16">
            <text:p>51 732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38">
            <text:p>19:03:052301:677</text:p>
          </table:table-cell>
          <table:table-cell office:value-type="float" office:value="55464.480000000003" table:style-name="ce16">
            <text:p>55 464.4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38">
            <text:p>19:11:020114:133</text:p>
          </table:table-cell>
          <table:table-cell office:value-type="float" office:value="143372.35999999999" table:style-name="ce16">
            <text:p>143 372.3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38">
            <text:p>19:02:010201:4352</text:p>
          </table:table-cell>
          <table:table-cell office:value-type="float" office:value="60315.15" table:style-name="ce16">
            <text:p>60 315.1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38">
            <text:p>19:11:100807:1062</text:p>
          </table:table-cell>
          <table:table-cell office:value-type="float" office:value="152273.65" table:style-name="ce16">
            <text:p>152 273.6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38">
            <text:p>19:11:100807:753</text:p>
          </table:table-cell>
          <table:table-cell office:value-type="float" office:value="132215.65" table:style-name="ce16">
            <text:p>132 215.6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38">
            <text:p>19:11:100807:1056</text:p>
          </table:table-cell>
          <table:table-cell office:value-type="float" office:value="141408.9" table:style-name="ce16">
            <text:p>141 408.9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38">
            <text:p>19:11:100807:1058</text:p>
          </table:table-cell>
          <table:table-cell office:value-type="float" office:value="149933.54999999999" table:style-name="ce16">
            <text:p>149 933.5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38">
            <text:p>19:01:130401:2148</text:p>
          </table:table-cell>
          <table:table-cell office:value-type="float" office:value="124145.7" table:style-name="ce16">
            <text:p>124 145.7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735E5E8872E5EBF3083A0A3B64C837B417DB15A29FEFC4E899694591AF7EB569B953B38FE837EAE30918012619F3F5A14FF28DE1624159697AB38FFEC51CE1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25" table:style-name="ro2">
          <table:table-cell table:number-columns-repeated="16384"/>
        </table:table-row>
      </table:table>
      <table:database-ranges>
        <table:database-range table:target-range-address="Лист1.A16:Лист1.E1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6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3T10:24:59Z</dc:date>
    <meta:print-date>2022-11-17T09:04:10Z</meta:print-date>
  </office:meta>
</office:document-meta>
</file>